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B5EBEC3974E9033FC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style:font-style-complex="italic" style:font-weight-complex="bold"/>
    </style:style>
    <style:style style:name="P5" style:family="paragraph" style:parent-style-name="Standard">
      <style:text-properties fo:letter-spacing="-0.005cm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style:font-name-asian="Arial" style:language-asian="en" style:country-asian="US"/>
    </style:style>
    <style:style style:name="P7" style:family="paragraph" style:parent-style-name="Standard">
      <style:paragraph-properties fo:text-align="end" style:justify-single-word="false"/>
      <style:text-properties style:language-asian="en" style:country-asian="U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Calibri" fo:font-size="14pt" fo:letter-spacing="0.035cm" fo:font-weight="bold" style:font-name-asian="Arial" style:font-size-asian="14pt" style:language-asian="en" style:country-asian="US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style:font-name-asian="Arial" style:font-size-asian="9pt" style:language-asian="en" style:country-asian="US" style:font-name-complex="Calibri" style:font-size-complex="9pt"/>
    </style:style>
    <style:style style:name="P1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margin-left="0cm" fo:margin-right="1.501cm" fo:text-align="justify" style:justify-single-word="false" fo:text-indent="0cm" style:auto-text-indent="false">
        <style:tab-stops>
          <style:tab-stop style:position="8.999cm" style:type="center"/>
          <style:tab-stop style:position="18cm" style:type="right"/>
        </style:tab-stops>
      </style:paragraph-properties>
      <style:text-properties style:font-name-asian="Arial" style:language-asian="en" style:country-asian="US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color="#155724" style:font-name="Open Sans" fo:background-color="#d4edda" loext:char-shading-value="0" style:font-name-complex="Open Sans"/>
    </style:style>
    <style:style style:name="T4" style:family="text">
      <style:text-properties style:font-style-complex="italic" style:font-weight-complex="bold"/>
    </style:style>
    <style:style style:name="T5" style:family="text">
      <style:text-properties style:font-name-asian="Arial"/>
    </style:style>
    <style:style style:name="T6" style:family="text">
      <style:text-properties style:font-name-asian="Arial" style:language-asian="en" style:country-asian="US"/>
    </style:style>
    <style:style style:name="T7" style:family="text">
      <style:text-properties style:font-name-asian="Times New Roman"/>
    </style:style>
    <style:style style:name="T8" style:family="text">
      <style:text-properties style:font-name="Calibri" fo:font-size="11pt" fo:language="de" fo:country="DE" style:font-name-asian="Arial" style:font-size-asian="11pt" style:language-asian="none" style:country-asian="none" style:font-name-complex="Calibri" style:font-size-complex="11pt"/>
    </style:style>
    <style:style style:name="T9" style:family="text">
      <style:text-properties style:font-name="Calibri" fo:font-size="11pt" fo:language="none" fo:country="none" style:font-name-asian="Arial" style:font-size-asian="11pt" style:language-asian="none" style:country-asian="none" style:font-name-complex="Calibri" style:font-size-complex="11pt"/>
    </style:style>
    <style:style style:name="T10" style:family="text">
      <style:text-properties style:font-name="Calibri" fo:font-size="9pt" style:font-name-asian="Arial" style:font-size-asian="9pt" style:language-asian="en" style:country-asian="US" style:font-name-complex="Calibri" style:font-size-complex="9pt"/>
    </style:style>
    <style:style style:name="T11" style:family="text">
      <style:text-properties fo:language="de" fo:country="DE"/>
    </style:style>
    <style:style style:name="T12" style:family="text">
      <style:text-properties fo:font-variant="small-caps" fo:letter-spacing="0.035cm" fo:font-weight="bold" style:font-weight-asian="bold" style:font-weight-complex="bold"/>
    </style:style>
    <style:style style:name="T13" style:family="text">
      <style:text-properties fo:color="#0000ff" style:font-name="Calibri" fo:font-size="9pt" style:text-underline-style="solid" style:text-underline-width="auto" style:text-underline-color="font-color" style:font-name-asian="Arial" style:font-size-asian="9pt" style:language-asian="en" style:country-asian="US" style:font-name-complex="Calibri" style:font-size-complex="9pt"/>
    </style:style>
    <style:style style:name="T14" style:family="text">
      <style:text-properties fo:color="#0000ff" style:font-name="Calibri" fo:font-size="11pt" style:text-underline-style="solid" style:text-underline-width="auto" style:text-underline-color="font-color" style:font-name-asian="Arial" style:font-size-asian="11pt" style:language-asian="en" style:country-asian="US" style:font-name-complex="Calibri" style:font-size-complex="11pt"/>
    </style:style>
    <style:style style:name="T15" style:family="text">
      <style:text-properties fo:color="#0000ff" style:font-name="Calibri" fo:font-size="11pt" style:text-underline-style="solid" style:text-underline-width="auto" style:text-underline-color="font-color" style:font-name-asian="Arial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35cm" draw:visible-area-height="1.53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line-break/></text:p>
      <text:p text:style-name="Standard"><text:span text:style-name="T2">Circolare n. </text:span><text:span text:style-name="T3">3607 - 11/05/2021</text:span></text:p>
      <text:p text:style-name="P12"><text:span text:style-name="T4">Ai Docenti</text:span></text:p>
      <text:p text:style-name="P12"><text:span text:style-name="T4">Agli alunni</text:span></text:p>
      <text:p text:style-name="P4">Alle Famiglie</text:p>
      <text:p text:style-name="P12"><text:span text:style-name="T4">Al personale <text:s/>ATA</text:span></text:p>
      <text:p text:style-name="P12"><text:span text:style-name="T4"><text:s/>IC Petritoli</text:span></text:p>
      <text:p text:style-name="P4">REGISTRO ELETTRONICO</text:p>
      <text:p text:style-name="P4">SITO</text:p>
      <text:p text:style-name="P4"/>
      <text:p text:style-name="P5"/>
      <text:p text:style-name="P13"><text:span text:style-name="T1">Oggetto: Comunicazione chiusura alcuni plessi dell’IC Petritoli causa interruzione del flusso idrico per la giornata del 18 Maggio 2021</text:span></text:p>
      <text:p text:style-name="P13"/>
      <text:p text:style-name="P13">Si comunica che, come da indicazione del CIIP del 7/5/2021, nella giornata del <text:span text:style-name="T1">18 MAGGIO</text:span> p.v. sarà interrotta l'erogazione del servizio idrico sulla linea del Pescara <text:s/>per il tempo necessario stimato in circa 12 ore. I lavori inizieranno alle 06.00 di mattina con l'interruzione dell'erogazione per le utenze direttamente allacciate in adduzione, mentre a partire dalle ore 9:00 si interromperà la fornitura idropotabile per le utenze servite da serbatoi, con previsioni di ripristino della funzionalità per le ore 21:00. </text:p>
      <text:p text:style-name="P13">Pertanto le seguenti scuole del nostro Istituto Comprensivo, per Ordinanza delle Amministrazioni Comunali, <text:span text:style-name="T1">resteranno chiuse</text:span> per motivi di igiene e sicurezza:</text:p>
      <text:p text:style-name="P3">Scuola dell’infanzia, primaria e secondaria di Petritoli;</text:p>
      <text:p text:style-name="P13"><text:span text:style-name="T1">Scuola primaria e secondaria di Ponzano di Fermo;</text:span></text:p>
      <text:p text:style-name="P3">Scuola dell’infanzia e primaria di Monte Giberto;</text:p>
      <text:p text:style-name="P3">Scuola dell’infanzia, primaria e secondaria di Montottone.</text:p>
      <text:p text:style-name="P13">Le altre scuole resteranno regolarmente aperte.</text:p>
      <text:p text:style-name="P13"/>
      <text:p text:style-name="P13">Cordiali saluti,</text:p>
      <text:p text:style-name="P13"/>
      <text:p text:style-name="P12"><text:tab/></text:p>
      <text:p text:style-name="P12"/>
      <text:p text:style-name="P12"><text:tab/><text:span text:style-name="T6">La Dirigente scolastica</text:span></text:p>
      <text:p text:style-name="P6">Prof.ssa Livia Tammaro</text:p>
      <text:p text:style-name="P6">Firma autografa sostituita a mezzo stampa</text:p>
      <text:p text:style-name="P7"><text:soft-page-break/><text:span text:style-name="T7"><text:s/></text:span><text:span text:style-name="T5">ai sensi dell’art.3 comma 2 del D.lgs 39/1993</text:span></text:p>
      <text:p text:style-name="P15"/>
      <text:p text:style-name="Standard"/>
      <text:p text:style-name="Standard"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Carattere" style:display-name="Titolo Carattere" style:family="text">
      <style:text-properties fo:font-size="16pt" style:font-size-asian="16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2pt" style:letter-kerning="true" style:font-size-asian="12pt" style:font-size-complex="12pt"/>
    </style:style>
    <style:style style:name="Piè_20_di_20_pagina_20_Carattere" style:display-name="Piè di pagina Carattere" style:family="text">
      <style:text-properties fo:font-size="12pt" style:letter-kerning="true" style:font-size-asian="12pt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2.595cm"/>
    </style:style>
    <style:style style:name="Tabella1.B" style:family="table-column">
      <style:table-column-properties style:column-width="11.06cm"/>
    </style:style>
    <style:style style:name="Tabella1.C" style:family="table-column">
      <style:table-column-properties style:column-width="3.7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Calibri" fo:font-size="14pt" fo:letter-spacing="0.035cm" fo:font-weight="bold" style:font-name-asian="Arial" style:font-size-asian="14pt" style:language-asian="en" style:country-asian="US" style:font-weight-asian="bold" style:font-name-complex="Calibri" style:font-size-complex="14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9pt" style:font-name-asian="Arial" style:font-size-asian="9pt" style:language-asian="en" style:country-asian="US" style:font-name-complex="Calibri" style:font-size-complex="9pt"/>
    </style:style>
    <style:style style:name="MP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9pt" style:font-name-asian="Arial" style:font-size-asian="9pt" style:language-asian="en" style:country-asian="US" style:font-name-complex="Calibri" style:font-size-complex="9pt"/>
    </style:style>
    <style:style style:name="MT2" style:family="text">
      <style:text-properties fo:color="#0000ff" style:font-name="Calibri" fo:font-size="9pt" style:text-underline-style="solid" style:text-underline-width="auto" style:text-underline-color="font-color" style:font-name-asian="Arial" style:font-size-asian="9pt" style:language-asian="en" style:country-asian="US" style:font-name-complex="Calibri" style:font-size-complex="9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35cm" draw:visible-area-height="1.536cm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bottom="0.217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><draw:frame draw:style-name="Mfr1" draw:name="Oggetto1" text:anchor-type="as-char" svg:width="2.009cm" svg:height="2.263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la1.B1" office:value-type="string">
              <text:p text:style-name="MP2">ISTITUTO COMPRENSIVO PETRITOLI</text:p>
              <text:p text:style-name="MP3">Via Agelli, 10 - 63848 Petritoli (FM) - Tel. 0734 658180 </text:p>
              <text:p text:style-name="MP3">Cod. APIC82700Q - Cod.Fisc.: 90030400445</text:p>
              <text:p text:style-name="MP1"><text:span text:style-name="MT1">Sito web </text:span><text:a xlink:type="simple" xlink:href="http://www.icpetritoli.edu.it/" text:style-name="Internet_20_link" text:visited-style-name="Visited_20_Internet_20_Link"><text:span text:style-name="Internet_20_link"><text:span text:style-name="MT1">www.icpetritoli.edu.it</text:span></text:span></text:a><text:span text:style-name="MT1"> – E-mail istituzionale </text:span><text:a xlink:type="simple" xlink:href="mailto:apic82700q@istruzione.it" text:style-name="Internet_20_link" text:visited-style-name="Visited_20_Internet_20_Link"><text:span text:style-name="MT2">apic82700q@istruzione.it</text:span></text:a></text:p>
              <text:p text:style-name="MP1"><text:span text:style-name="MT1">PEC </text:span><text:a xlink:type="simple" xlink:href="mailto:apic82700q@pec.istruzione.it" text:style-name="Internet_20_link" text:visited-style-name="Visited_20_Internet_20_Link"><text:span text:style-name="MT2">apic82700q@pec.istruzione.it</text:span></text:a></text:p>
            </table:table-cell>
            <table:table-cell table:style-name="Tabella1.B1" office:value-type="string">
              <text:p text:style-name="MP4"><draw:frame draw:style-name="Mfr2" draw:name="Immagine 3" text:anchor-type="as-char" svg:width="2.655cm" svg:height="2.154cm" draw:z-index="3"><draw:image xlink:href="Pictures/10000000000000E0000000B5EBEC3974E9033FC7.png" xlink:type="simple" xlink:show="embed" xlink:actuate="onLoad" loext:mime-type="image/png"/></draw:frame></text:p>
            </table:table-cell>
          </table:table-row>
        </table:table>
        <text:p text:style-name="Header"/>
        <text:p text:style-name="MP5"/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Utente</meta:initial-creator>
    <meta:creation-date>2021-05-11T12:26:00</meta:creation-date>
    <dc:creator>User</dc:creator>
    <dc:date>2021-05-12T10:15:00</dc:date>
    <meta:print-date>2021-01-15T13:24:00</meta:print-date>
    <meta:editing-cycles>5</meta:editing-cycles>
    <meta:editing-duration>PT1H42M</meta:editing-duration>
    <meta:document-statistic meta:table-count="1" meta:image-count="1" meta:object-count="1" meta:page-count="2" meta:paragraph-count="32" meta:word-count="223" meta:character-count="1591" meta:non-whitespace-character-count="1377"/>
    <meta:generator>LibreOffice/6.3.3.2$Windows_X86_64 LibreOffice_project/a64200df03143b798afd1ec74a12ab50359878ed</meta:generator>
  </office:meta>
</office:document-meta>
</file>